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n der Meerenstraat 4 6171 TV te Stein (O2018-059\SXO23312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9\SXO23312180, ingekomen op 19 april 2018 voor het legaliseren van een overkapping gelegen aan van der Meerenstraat 4 6171 T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791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der Meerenstraat 4 6171 TV te Stein (O2018-059\SXO23312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18</meta:user-defined>
    <meta:user-defined meta:name="OVERHEIDop.GmbID/DC.identifier">gmb-2018-8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TV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70 331809</meta:user-defined>
    <meta:user-defined meta:name="OVERHEIDop.versieInformatie"/>
  </office:meta>
</office:document-meta>
</file>