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65: verlengen beslistermijn, bouw schuur en 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eslaan 65, 6704 ER  bouwen schuur en overkapping, 2018W0560, 20-04-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91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65: verlengen beslistermijn, bouw schuur en overkapp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16</meta:user-defined>
    <meta:user-defined meta:name="OVERHEIDop.GmbID/DC.identifier">gmb-2018-8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R 65</meta:user-defined>
    <meta:user-defined meta:name="OVERHEIDop.woonplaats">Wageningen</meta:user-defined>
    <meta:user-defined meta:name="OVERHEIDop.straatnaam">Bo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99 442594</meta:user-defined>
    <meta:user-defined meta:name="OVERHEIDop.versieInformatie"/>
  </office:meta>
</office:document-meta>
</file>