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Lieven de Keylaan 38 en 75 (R 7777) (kappen 2 bomen); 445277;17-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91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1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v. Lieven de Keylaan 38 en 75 (R 7777) (kappen 2 bomen); 445277;17-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10</meta:user-defined>
    <meta:user-defined meta:name="OVERHEIDop.GmbID/DC.identifier">gmb-2018-87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LH</meta:user-defined>
    <meta:user-defined meta:name="OVERHEIDop.woonplaats">Hilversum</meta:user-defined>
    <meta:user-defined meta:name="OVERHEIDop.straatnaam">Lieven de Key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42 472075</meta:user-defined>
    <meta:user-defined meta:name="OVERHEIDop.versieInformatie"/>
  </office:meta>
</office:document-meta>
</file>