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inrit Wiltonstraat,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door plaatsing van borden E1 van bijlage 1 van het Reglement verkeersregels en verkeerstekens 1990 of door het aanbrengen van gele onderbroken strepen als bedoeld in artikel 24 van dat reglement, een parkeerverbod vast te stellen aan beide zijden van de zuidwestelijk gelegen toegangsweg, uitkomend op de Wiltonstraat en gelegen tussen de percelen Wiltonstraat 7-11 en 15-31 langs de beide groenstroken over een lengte van ongeveer 7,50 meter (verder ‘het betreffende weggedeelte’ genoemd) en een en ander conform bijlage;</text:p>
              </text:list-item>
            </text:list>
            <text:p text:style-name="common-al"> </text:p>
            <text:list text:style-name="id1-3-2-1-1-16">
              <text:list-item text:style-override="id1-3-2-1-1-16-1">
                <text:number>2.</text:number>
                <text:p text:style-name="al">vast te leggen, dat aan het in sub 1 beschreven besluit de volgende overwegingen ten grondslag liggen: </text:p>
              </text:list-item>
            </text:list>
            <text:p text:style-name="common-al"> </text:p>
            <text:p text:style-name="common-al">de aanleiding:</text:p>
            <text:p text:style-name="common-al"> </text:p>
            <text:list text:style-name="id1-3-2-1-1-20">
              <text:list-item text:style-override="id1-3-2-1-1-20-1">
                <text:number>–</text:number>
                <text:p text:style-name="al">het parkeerverbod is nodig om te voorkomen dat geparkeerd staande auto’s de doorgang, van met name vrachtverkeer, op het betreffende weggedeelte belemmeren;</text:p>
              </text:list-item>
              <text:list-item text:style-override="id1-3-2-1-1-20-2">
                <text:number>–</text:number>
                <text:p text:style-name="al">daarom is het gewenst de in sub 1 beschreven maatregel vast te stellen;</text:p>
              </text:list-item>
            </text:list>
            <text:p text:style-name="common-al"> </text:p>
            <text:p text:style-name="common-al">            de verkeerskundige aspecten:</text:p>
            <text:p text:style-name="common-al"> </text:p>
            <text:list text:style-name="id1-3-2-1-1-24">
              <text:list-item text:style-override="id1-3-2-1-1-24-1">
                <text:number>–</text:number>
                <text:p text:style-name="al">zoals vermeld, is het gewenst het parkeren op het betreffende weggedeelte te verbieden;</text:p>
              </text:list-item>
              <text:list-item text:style-override="id1-3-2-1-1-24-2">
                <text:number>–</text:number>
                <text:p text:style-name="al">vrachtverkeer ten behoeve van de toelevering van aanwezige bedrijven kunnen veelal de draai niet maken als er op het betreffende weggedeelte geparkeerd wordt;</text:p>
              </text:list-item>
              <text:list-item text:style-override="id1-3-2-1-1-24-3">
                <text:number>–</text:number>
                <text:p text:style-name="al">het parkeerverbod is de voorliggende situatie goed mogelijk, omdat er voldoende andere parkeerruimte aanwezig is;  </text:p>
              </text:list-item>
              <text:list-item text:style-override="id1-3-2-1-1-24-4">
                <text:number>–</text:number>
                <text:p text:style-name="al">zonder zo’n verbod  en wanneer er voertuigen worden geparkeerd op het betreffende weggedeelte, is de doorgang op de rijbaan onvoldoende en ontstaat tevens een verkeersonveilige situatie;</text:p>
              </text:list-item>
              <text:list-item text:style-override="id1-3-2-1-1-24-5">
                <text:number>–</text:number>
                <text:p text:style-name="al">aan deze verkeersmaatregel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list-item>
            </text:list>
            <text:p text:style-name="common-al"> </text:p>
            <text:p text:style-name="common-al">            de zorgvuldigheid:</text:p>
            <text:p text:style-name="common-al"> </text:p>
            <text:list text:style-name="id1-3-2-1-1-28">
              <text:list-item text:style-override="id1-3-2-1-1-28-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8-2">
                <text:number>–</text:number>
                <text:p text:style-name="al">die beoordeling heeft vervolgens tot het beschreven parkeerverbod geleid;</text:p>
              </text:list-item>
              <text:list-item text:style-override="id1-3-2-1-1-28-3">
                <text:number>–</text:number>
                <text:p text:style-name="al">met de hiervoor beschreven handelwijze is dan ook gehandeld conform de instructienorm in artikel 3:2 van de Algemene wet bestuursrecht;</text:p>
              </text:list-item>
            </text:list>
            <text:p text:style-name="common-al"> </text:p>
            <text:p text:style-name="common-al">de belangenafweging:   </text:p>
            <text:p text:style-name="common-al"> </text:p>
            <text:list text:style-name="id1-3-2-1-1-32">
              <text:list-item text:style-override="id1-3-2-1-1-32-1">
                <text:number>–</text:number>
                <text:p text:style-name="al">er heeft, gelet op de beschreven aanleiding die tot de vaststelling van het parkeerverbod heeft geleid en op de aanwezigheid van andere parkeergelegenheden, een goede belangenafweging plaatsgevonden;</text:p>
              </text:list-item>
              <text:list-item text:style-override="id1-3-2-1-1-32-2">
                <text:number>–</text:number>
                <text:p text:style-name="al">daarbij kan worden opgemerkt, dat met de onder 1 vastgestelde maatregel geen sprake van een besluit met onevenredig nadelige gevolgen als bedoeld in artikel 3:4, lid 2, van de Algemene wet bestuursrecht.</text:p>
              </text:list-item>
            </text:list>
            <text:p text:style-name="common-al">  </text:p>
            <text:p text:style-name="common-al">Zoetermeer, 24 april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9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inrit Wiltonstraat,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06</meta:user-defined>
    <meta:user-defined meta:name="OVERHEIDop.GmbID/DC.identifier">gmb-2018-87906</meta:user-defined>
    <meta:user-defined meta:name="OVERHEID.TaxonomieBeleidsagenda/OVERHEID.category">Verkeer | Organisatie en beleid</meta:user-defined>
    <meta:user-defined meta:name="OVERHEIDop.referentienummer">063723137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G</meta:user-defined>
    <meta:user-defined meta:name="OVERHEIDop.woonplaats">Zoetermeer</meta:user-defined>
    <meta:user-defined meta:name="OVERHEIDop.straatnaam">Wilto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127 451726</meta:user-defined>
    <meta:user-defined meta:name="OVERHEIDop.versieInformatie"/>
  </office:meta>
</office:document-meta>
</file>