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de herinrichting van Berkendijke, percelen gelegen tussen tussen Voorstondensestraat en Oekense Beek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ercelen gelegen tussen tussen Voorstondensestraat en Oekense Beek in Hall</text:p>
            <text:p text:style-name="common-al">Voor: de herinrichting van Berkendijke</text:p>
            <text:p text:style-name="common-al">Activiteit(en): Het uitvoeren van een werk, geen bouwwerk zijnde, of van werkzaamheden, in gevallen waarin dat bij een bestemmingsplan, beheersverordening, exploitatieplan of voorbereidingsbesluit is bepaald.</text:p>
            <text:p text:style-name="common-al">Registratienummer: SXO-2018-0254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790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de herinrichting van Berkendijke, percelen gelegen tussen tussen Voorstondensestraat en Oekense Beek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7903</meta:user-defined>
    <meta:user-defined meta:name="OVERHEIDop.GmbID/DC.identifier">gmb-2018-87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S 10</meta:user-defined>
    <meta:user-defined meta:name="OVERHEIDop.woonplaats">Brummen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457 459546</meta:user-defined>
    <meta:user-defined meta:name="OVERHEIDop.versieInformatie"/>
  </office:meta>
</office:document-meta>
</file>