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: Franseplaats 1, Overname bestaand bedrijf, Aanvraag drank-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Franseplaats 1, Overname bestaand bedrijf, Aanvraag drank-en horecawet (Franseplaats 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32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2C14DC3-2772-434B-A3CA-26246B77A34B" xlink:type="simple">http://www.nijmegen.nl/vergunningpagina/?guid=42C14DC3-2772-434B-A3CA-26246B77A3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plaats 1: Franseplaats 1, Overname bestaand bedrijf, Aanvraag drank-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79</meta:user-defined>
    <meta:user-defined meta:name="OVERHEIDop.GmbID/DC.identifier">gmb-2018-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0.99 429021.05</meta:user-defined>
    <meta:user-defined meta:name="OVERHEIDop.versieInformatie"/>
  </office:meta>
</office:document-meta>
</file>