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Zuiderdiep en Zuidelijke Tweederdeweg, het realiseren van een zonnepark bos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tussen Zuiderdiep en Zuidelijke Tweederdeweg, het realiseren van een zonnepark bosperceel, 733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8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ussen Zuiderdiep en Zuidelijke Tweederdeweg, het realiseren van een zonnepark bosperce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99</meta:user-defined>
    <meta:user-defined meta:name="OVERHEIDop.GmbID/DC.identifier">gmb-2018-8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2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115 550796</meta:user-defined>
    <meta:user-defined meta:name="OVERHEIDop.versieInformatie"/>
  </office:meta>
</office:document-meta>
</file>