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ester Bodewesstraat 3, 1901RL, Castricum, het wijzigen van de gevel, 23 april 2018 (WABO1800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789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9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9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ester Bodewesstraat 3, 1901RL, Castricum, het wijzigen van de gevel, 23 april 2018 (WABO180066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7897</meta:user-defined>
    <meta:user-defined meta:name="OVERHEIDop.GmbID/DC.identifier">gmb-2018-87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RL 3</meta:user-defined>
    <meta:user-defined meta:name="OVERHEIDop.woonplaats">Castricum</meta:user-defined>
    <meta:user-defined meta:name="OVERHEIDop.straatnaam">Meester Bodewes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19 506263</meta:user-defined>
    <meta:user-defined meta:name="OVERHEIDop.versieInformatie"/>
  </office:meta>
</office:document-meta>
</file>