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ederdagbraderie 2018</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PV is op 24 april 2018 vergunning verleend t.b.v. de Moederdagbraderie die wordt georganiseerd op zaterdag 12 mei 2018 in Winkelcentrum De Biezenkamp.</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4 april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8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oederdagbrader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93</meta:user-defined>
    <meta:user-defined meta:name="OVERHEIDop.GmbID/DC.identifier">gmb-2018-87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2</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