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dakkapel op het perceel Kooikerstraat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april 2018 een besluit genomen op de aanvraag met zaaknummer Z/18/580409 voor een Omgevingsvergunning voor het plaatsen van een dakkapel op locatie Kooikerstraat 3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89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9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9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dakkapel op het perceel Kooikerstraat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7892</meta:user-defined>
    <meta:user-defined meta:name="OVERHEIDop.GmbID/DC.identifier">gmb-2018-87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KD 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646 503605</meta:user-defined>
    <meta:user-defined meta:name="OVERHEIDop.versieInformatie"/>
  </office:meta>
</office:document-meta>
</file>