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estdijkerstraatweg 129 (uitbreiden tijdelijk gebouw); 445950;17-04-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7-04-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7891</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891</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891</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oestdijkerstraatweg 129 (uitbreiden tijdelijk gebouw); 445950;17-04-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7891</meta:user-defined>
    <meta:user-defined meta:name="OVERHEIDop.GmbID/DC.identifier">gmb-2018-878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VX 129</meta:user-defined>
    <meta:user-defined meta:name="OVERHEIDop.woonplaats">Hilversum</meta:user-defined>
    <meta:user-defined meta:name="OVERHEIDop.straatnaam">Soestdijkerstraat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2273 469330</meta:user-defined>
    <meta:user-defined meta:name="OVERHEIDop.versieInformatie"/>
  </office:meta>
</office:document-meta>
</file>