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de gemeente een aanvraag ontvangen voor een vergunning APV/bijzondere wetten voor aanwezigheidsvergunning 2 speelautomaten Café 't Haagje op locatie Dorpsstraat 114 in Krimpen aan de Lek. De aanvraag is geregistreerd onder zaaknummer SXO-201800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straat 114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89</meta:user-defined>
    <meta:user-defined meta:name="OVERHEIDop.GmbID/DC.identifier">gmb-2018-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G 1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390 434017</meta:user-defined>
    <meta:user-defined meta:name="OVERHEIDop.versieInformatie"/>
  </office:meta>
</office:document-meta>
</file>