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uin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ontheffing APV/bijzondere wetten voor het plaatsen van eenbouwplaatsinrichting tbv onderhoudswerkzaamheden 27-04 tot 22-06-2018 op locatie Tuinstraat te Krimpen aan de Lek. De aanvraag is geregistreerd onder zaaknummer SXO-201811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88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8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8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Tuinstraat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86</meta:user-defined>
    <meta:user-defined meta:name="OVERHEIDop.GmbID/DC.identifier">gmb-2018-8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AA 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245.34 434236.93</meta:user-defined>
    <meta:user-defined meta:name="OVERHEIDop.versieInformatie"/>
  </office:meta>
</office:document-meta>
</file>