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uursamen Markt, 22 april 2018,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9 april 2018 vergunning verleend voor het organiseren van het evenement ‘Duursamen Markt’ op 22 april 2018 op het Nicolaasplein te Zoetermeer (APV-EVM2017036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87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7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7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uursamen Markt, 22 april 2018,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74</meta:user-defined>
    <meta:user-defined meta:name="OVERHEIDop.GmbID/DC.identifier">gmb-2018-878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V 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