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anderen en   vergroten van een gebouw ten behoeve van 12 zelfstandige woningen,   Vossegatselaan 34, 34A en 34C te Utrecht, HZ_WABO-18-07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ossegatselaan 34, 34A en 34C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76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anderen en vergroten van een gebouw ten   behoeve van 12 zelfstandige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8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en   vergroten van een gebouw ten behoeve van 12 zelfstandige woningen,   Vossegatselaan 34, 34A en 34C te Utrecht, HZ_WABO-18-076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73</meta:user-defined>
    <meta:user-defined meta:name="OVERHEIDop.GmbID/DC.identifier">gmb-2018-8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RT 34</meta:user-defined>
    <meta:user-defined meta:name="OVERHEIDop.woonplaats">Utrecht</meta:user-defined>
    <meta:user-defined meta:name="OVERHEIDop.straatnaam">Vossegatse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204 454929</meta:user-defined>
    <meta:user-defined meta:name="OVERHEIDop.versieInformatie"/>
  </office:meta>
</office:document-meta>
</file>