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algemene bepalingen omgevingsrecht,  inzamelen, opslaan, overslaan en be-/verwerken van elektrische en elektronische apparatuur en onderdelen daarvan, Werner von Siemensstraat 15-17, 2712 P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beschikking </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het voornemen bestaat om een omgevingsvergunning te verlenen voor het inzamelen, opslaan, overslaan en be-/verwerken van elektrische en elektronische apparatuur en onderdelen daarvan. De locatie betreft <text:span text:style-name="nadrukvet">Werner von Siemensstraat 15-17, 2712 PN te Zoetermeer</text:span>.</text:p>
            <text:p text:style-name="common-al"/>
            <text:p text:style-name="common-al">
            <text:span text:style-name="nadrukvet">Zienswijze en inzage</text:span>
          </text:p>
            <text:p text:style-name="common-al">De ontwerpbeschikking en de relevante documenten liggen vanaf 27 april 2018 zes weken ter inzage. Gedurende deze termijn kan een ieder schriftelijk of mondeling zijn zienswijze over de ontwerpbeschikking naar voren brengen. Een zienswijze moet het zaaknummer <text:span text:style-name="nadrukvet">00493401</text:span>, naam en adres van de indiener en de dagtekening bevatten.</text:p>
            <text:p text:style-name="common-al">Een zienswijze moet worden gezonden aan Omgevingsdienst Haaglanden, Postbus 14060, 2501 GB Den Haag, of via e-mail: vergunningen@odh.nl.</text:p>
            <text:p text:style-name="common-al"/>
            <text:p text:style-name="common-al">Voor informatie over het inzien van de ontwerpbeschikking en de relevante documenten verwijzen wij u naar de contactgegevens op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786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6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6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Wet algemene bepalingen omgevingsrecht,  inzamelen, opslaan, overslaan en be-/verwerken van elektrische en elektronische apparatuur en onderdelen daarvan, Werner von Siemensstraat 15-17, 2712 P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69</meta:user-defined>
    <meta:user-defined meta:name="OVERHEIDop.GmbID/DC.identifier">gmb-2018-87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PP 22</meta:user-defined>
    <meta:user-defined meta:name="OVERHEIDop.woonplaats">Zoetermeer</meta:user-defined>
    <meta:user-defined meta:name="OVERHEIDop.straatnaam">Werner von Siemens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300 451051</meta:user-defined>
    <meta:user-defined meta:name="OVERHEIDop.versieInformatie"/>
  </office:meta>
</office:document-meta>
</file>