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41, 5241 XJ, Rosmalen,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eringenstraat 41, 5241 XJ, Rosmalen, het plaatsen van een dakkapel, bouwen, strijd bestemmingsplan, WB00041191,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6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ingenstraat 41, 5241 XJ, Rosmalen,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68</meta:user-defined>
    <meta:user-defined meta:name="OVERHEIDop.GmbID/DC.identifier">gmb-2018-87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J 41</meta:user-defined>
    <meta:user-defined meta:name="OVERHEIDop.woonplaats">Rosmalen</meta:user-defined>
    <meta:user-defined meta:name="OVERHEIDop.straatnaam">Serin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47 414102</meta:user-defined>
    <meta:user-defined meta:name="OVERHEIDop.versieInformatie"/>
  </office:meta>
</office:document-meta>
</file>