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ille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illelaan 77, 3072JE, realiseren van een kelderbak van 2 bouwlagen tegen de bestaande kelderbak van fase 1 (The View fase 2) (aanvraagdatum 23-04-2018, dossiernummer OMV.18.04.0041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785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85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illel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857</meta:user-defined>
    <meta:user-defined meta:name="OVERHEIDop.GmbID/DC.identifier">gmb-2018-87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2JE 77</meta:user-defined>
    <meta:user-defined meta:name="OVERHEIDop.woonplaats">Rotterdam</meta:user-defined>
    <meta:user-defined meta:name="OVERHEIDop.straatnaam">Hill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89 435332</meta:user-defined>
    <meta:user-defined meta:name="OVERHEIDop.versieInformatie"/>
  </office:meta>
</office:document-meta>
</file>