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1 (wijzigen gebruik (wonen i.p.v. kantoor)); 451466;17-04-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5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5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5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rderstraat 91 (wijzigen gebruik (wonen i.p.v. kantoor)); 451466;17-04-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54</meta:user-defined>
    <meta:user-defined meta:name="OVERHEIDop.GmbID/DC.identifier">gmb-2018-87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K 91</meta:user-defined>
    <meta:user-defined meta:name="OVERHEIDop.woonplaats">Hilversum</meta:user-defined>
    <meta:user-defined meta:name="OVERHEIDop.straatnaam">Naard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6 471326</meta:user-defined>
    <meta:user-defined meta:name="OVERHEIDop.versieInformatie"/>
  </office:meta>
</office:document-meta>
</file>