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Raesfeltstr 91, 5237 SX, ’s-Hertogenbosch, het vellen van een Populus nigra Italica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chout Van Raesfeltstr 91, 5237 SX, ’s-Hertogenbosch, het vellen van een Populus nigra Italica, kappen, WB00041842, 1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85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5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5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 Van Raesfeltstr 91, 5237 SX, ’s-Hertogenbosch, het vellen van een Populus nigra Italica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53</meta:user-defined>
    <meta:user-defined meta:name="OVERHEIDop.GmbID/DC.identifier">gmb-2018-87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SX 91</meta:user-defined>
    <meta:user-defined meta:name="OVERHEIDop.woonplaats">'s-Hertogenbosch</meta:user-defined>
    <meta:user-defined meta:name="OVERHEIDop.straatnaam">Schout van Raesfel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730 416271</meta:user-defined>
    <meta:user-defined meta:name="OVERHEIDop.versieInformatie"/>
  </office:meta>
</office:document-meta>
</file>