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Van Keppelpad 16, 5237 TN, ’s-Hertogenbosch, omgevingsvergunning - plaatsen van een ombouw tbv bestaand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chout Van Keppelpad 16, 5237 TN, ’s-Hertogenbosch, plaatsen van een ombouw tbv bestaand dakterras, bouwen, WB00042116, 13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851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85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85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ut Van Keppelpad 16, 5237 TN, ’s-Hertogenbosch, omgevingsvergunning - plaatsen van een ombouw tbv bestaand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851</meta:user-defined>
    <meta:user-defined meta:name="OVERHEIDop.GmbID/DC.identifier">gmb-2018-878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TN 16</meta:user-defined>
    <meta:user-defined meta:name="OVERHEIDop.woonplaats">'s-Hertogenbosch</meta:user-defined>
    <meta:user-defined meta:name="OVERHEIDop.straatnaam">Schout van Keppelpa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733 416482</meta:user-defined>
    <meta:user-defined meta:name="OVERHEIDop.versieInformatie"/>
  </office:meta>
</office:document-meta>
</file>