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3 bomen t.b.v. aanleg fietspad, Heizenschedijk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Moergestel, </text:span>het kappen van 33 bomen t.b.v. aanleg fietspad. Dossiernummer 2018-0020, ingediend op 1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3 bomen t.b.v. aanleg fietspad, Heizenschedijk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85</meta:user-defined>
    <meta:user-defined meta:name="OVERHEIDop.GmbID/DC.identifier">gmb-2018-87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