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en uitbreiden van de woning op de locatie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april 2018</text:p>
            <text:p text:style-name="common-al">Locatie: Veldkantweg 2 in Eerbeek</text:p>
            <text:p text:style-name="common-al">Voor: het verbouwen en uitbreiden van de woning</text:p>
            <text:p text:style-name="common-al">Activiteit(en): Bouw</text:p>
            <text:p text:style-name="common-al">Registratienummer: SXO-2018-04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8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en uitbreiden van de woning op de locatie Veldkantweg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849</meta:user-defined>
    <meta:user-defined meta:name="OVERHEIDop.GmbID/DC.identifier">gmb-2018-8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2</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08 457684</meta:user-defined>
    <meta:user-defined meta:name="OVERHEIDop.versieInformatie"/>
  </office:meta>
</office:document-meta>
</file>