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Van Brechtstraat 31, 5237 SP, ’s-Hertogenbosch, het plaatsen van transparante en wegschuifbare balkonbeglaz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Schout Van Brechtstraat 31, 5237 SP, ’s-Hertogenbosch, het plaatsen van transparante en wegschuifbare balkonbeglazing, bouwen, WB00041840, 13-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84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84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t Van Brechtstraat 31, 5237 SP, ’s-Hertogenbosch, het plaatsen van transparante en wegschuifbare balkonbeglaz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847</meta:user-defined>
    <meta:user-defined meta:name="OVERHEIDop.GmbID/DC.identifier">gmb-2018-87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SP 31</meta:user-defined>
    <meta:user-defined meta:name="OVERHEIDop.woonplaats">'s-Hertogenbosch</meta:user-defined>
    <meta:user-defined meta:name="OVERHEIDop.straatnaam">Schout van Brech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774 416416</meta:user-defined>
    <meta:user-defined meta:name="OVERHEIDop.versieInformatie"/>
  </office:meta>
</office:document-meta>
</file>