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algemene bepalingen omgevingsrecht (Wabo), Noorderweg M 11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leider van Omgevingsdienst IJmond maakt namens het college van burgemeester en wethouders van Waterland het volgende bekend: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Op 19 maart 2018 is een aanvraag voor een omgevingsvergunning beperkte milieutoets (OBM) ontvangen van Fa. Klomp-Groot en Zonen voor de overgang van melkveerunderen naar 100 vleesveerunden voor de boerderij aan Noorderweg M 11 te Purmer.</text:p>
            <text:p text:style-name="common-al"/>
            <text:p text:style-name="common-al">
            <text:span text:style-name="nadrukvet">Algemenen informatie</text:span>
          </text:p>
            <text:p text:style-name="common-al">Bezoek- en postadres: Koetserstraat 2A, 1531 NX Wormer</text:p>
            <text:p text:style-name="common-al">Telefoon: (075) 655 35 35. Fax: (075) 655 35 30. E-mail: <text:a xlink:href="mailto:info@odijmond.nl" xlink:type="simple">info@odijmond.nl</text:a></text:p>
            <text:p text:style-name="common-al"/>
            <text:p text:style-name="common-al">Wormer,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784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algemene bepalingen omgevingsrecht (Wabo), Noorderweg M 11,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46</meta:user-defined>
    <meta:user-defined meta:name="OVERHEIDop.GmbID/DC.identifier">gmb-2018-87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82AJ 17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92 499325</meta:user-defined>
    <meta:user-defined meta:name="OVERHEIDop.versieInformatie"/>
  </office:meta>
</office:document-meta>
</file>