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ierakkersestraatweg 20 in Vierakker,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29 maart 2018 is een aanvraag ingediend voor een omgevingsvergunning. De aanvraag is geregistreerd onder nummer 2018-0854. De aanvraag gaat over het plaatsen van zonnepanelen aan de Vierakkersestraatweg 20 in Vierakker.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7844</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844</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844</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ierakkersestraatweg 20 in Vierakker, het plaatsen van zonnepan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844</meta:user-defined>
    <meta:user-defined meta:name="OVERHEIDop.GmbID/DC.identifier">gmb-2018-87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33SJ 2</meta:user-defined>
    <meta:user-defined meta:name="OVERHEIDop.woonplaats">Vierakker</meta:user-defined>
    <meta:user-defined meta:name="OVERHEIDop.straatnaam">IJselweg</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EPSG28992/DC.spatial">213118 458005</meta:user-defined>
    <meta:user-defined meta:name="OVERHEIDop.versieInformatie"/>
  </office:meta>
</office:document-meta>
</file>