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 verleende omgevingsvergunning, verleggen van brandscheid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llandseweg 1, 6706 KN, verleggen van brandscheidingen, 2018W0148, 23-04-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784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4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4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1: verleende omgevingsvergunning, verleggen van brandscheiding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843</meta:user-defined>
    <meta:user-defined meta:name="OVERHEIDop.GmbID/DC.identifier">gmb-2018-87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KN 1</meta:user-defined>
    <meta:user-defined meta:name="OVERHEIDop.woonplaats">Wageningen</meta:user-defined>
    <meta:user-defined meta:name="OVERHEIDop.straatnaam">Holland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714 443596</meta:user-defined>
    <meta:user-defined meta:name="OVERHEIDop.versieInformatie"/>
  </office:meta>
</office:document-meta>
</file>