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ilieuneutraal veranderen van de inrichting, Ir. Rocourstraat 28, 6245AD 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ilieuneutraal veranderen van de inrichting PQ Silicas Eijsden, gelegen op het perceel <text:span text:style-name="nadrukvet">Ir. Rocourstraat 28, 6245AD  te Eijsden</text:span>(ontvangen d.d. 20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83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ilieuneutraal veranderen van de inrichting, Ir. Rocourstraat 28, 6245AD 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37</meta:user-defined>
    <meta:user-defined meta:name="OVERHEIDop.GmbID/DC.identifier">gmb-2018-87837</meta:user-defined>
    <meta:user-defined meta:name="OVERHEID.TaxonomieBeleidsagenda/OVERHEID.category">Ruimte en infrastructuur | Organisatie en beleid</meta:user-defined>
    <meta:user-defined meta:name="OVERHEIDop.referentienummer">Z-HZ_WABO-2018-002169</meta:user-defined>
    <meta:user-defined meta:name="DCTERMS.abstract">het milieuneutraal veranderen van de inrichting PQ Silicas Eijs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D 28</meta:user-defined>
    <meta:user-defined meta:name="OVERHEIDop.woonplaats">Eijsden</meta:user-defined>
    <meta:user-defined meta:name="OVERHEIDop.straatnaam">Ir. Rocou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68 309129</meta:user-defined>
    <meta:user-defined meta:name="OVERHEIDop.versieInformatie"/>
  </office:meta>
</office:document-meta>
</file>