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uitrit, Hollewandsweg 15 (zaaknummer 2727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lewandsweg 15 </text:span>
            <text:span text:style-name="nadrukvet">– </text:span>ontvangen 18 april 2018 voor het veranderen van een in- of uitrit achter de mane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83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3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3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uitrit, Hollewandsweg 15 (zaaknummer 272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35</meta:user-defined>
    <meta:user-defined meta:name="OVERHEIDop.GmbID/DC.identifier">gmb-2018-87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E 15</meta:user-defined>
    <meta:user-defined meta:name="OVERHEIDop.woonplaats">Zwolle</meta:user-defined>
    <meta:user-defined meta:name="OVERHEIDop.straatnaam">Hollewand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48 499321</meta:user-defined>
    <meta:user-defined meta:name="OVERHEIDop.versieInformatie"/>
  </office:meta>
</office:document-meta>
</file>