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27, 5224 JH, ’s-Hertogenbosch,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27, 5224 JH, ’s-Hertogenbosch, verwijderen van asbest, WB00042048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3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27, 5224 JH, ’s-Hertogenbosch,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34</meta:user-defined>
    <meta:user-defined meta:name="OVERHEIDop.GmbID/DC.identifier">gmb-2018-87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H 27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64 412303</meta:user-defined>
    <meta:user-defined meta:name="OVERHEIDop.versieInformatie"/>
  </office:meta>
</office:document-meta>
</file>