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, ’s-Hertogenbosch, omgevingsvergunning - het organiseren van een 4x4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smalensedijk 10, 5236 BD, ’s-Hertogenbosch, het organiseren van een 4x4 evenement, strijd bestemmingsplan, WB00042106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83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3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malensedijk 10, 5236 BD, ’s-Hertogenbosch, omgevingsvergunning - het organiseren van een 4x4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32</meta:user-defined>
    <meta:user-defined meta:name="OVERHEIDop.GmbID/DC.identifier">gmb-2018-87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D 10</meta:user-defined>
    <meta:user-defined meta:name="OVERHEIDop.woonplaats">'s-Hertogenbosch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27 417344</meta:user-defined>
    <meta:user-defined meta:name="OVERHEIDop.versieInformatie"/>
  </office:meta>
</office:document-meta>
</file>