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herontwikkelen van het perceel, Herenweg 61 a, 1718 AC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9 december 2017 een aanvraag omgevingsvergunning is ingediend voor het herontwikkelen van het perceel op het perceel Herenweg 61 a, 1718 AC Hoogwoud.</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8783</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83</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83</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herontwikkelen van het perceel, Herenweg 61 a, 1718 AC Hoogwou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783</meta:user-defined>
    <meta:user-defined meta:name="OVERHEIDop.GmbID/DC.identifier">gmb-2018-87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AC 61a</meta:user-defined>
    <meta:user-defined meta:name="OVERHEIDop.woonplaats">Hoogwoud</meta:user-defined>
    <meta:user-defined meta:name="OVERHEIDop.straatnaam">Herenweg</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4798 525842</meta:user-defined>
    <meta:user-defined meta:name="OVERHEIDop.versieInformatie"/>
  </office:meta>
</office:document-meta>
</file>