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eurzerdiep 55 (zaaknummer 2742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urzerdiep 55 </text:span>
            <text:span text:style-name="nadrukvet">– </text:span>ontvangen 18 april 2018 voor het uitbreid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82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2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2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Deurzerdiep 55 (zaaknummer 2742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25</meta:user-defined>
    <meta:user-defined meta:name="OVERHEIDop.GmbID/DC.identifier">gmb-2018-87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NC 55</meta:user-defined>
    <meta:user-defined meta:name="OVERHEIDop.woonplaats">Zwolle</meta:user-defined>
    <meta:user-defined meta:name="OVERHEIDop.straatnaam">Deurz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8 505920</meta:user-defined>
    <meta:user-defined meta:name="OVERHEIDop.versieInformatie"/>
  </office:meta>
</office:document-meta>
</file>