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een ATB toertocht op 28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423</text:p>
            <text:p text:style-name="common-al">Meldingsdatum: 5 april 2018</text:p>
            <text:p text:style-name="common-al">Omschrijving: de gemeente Bergeijk, organiseren van een ATB toertocht op 28 oktober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7824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82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82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organiseren van een ATB toertocht op 28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824</meta:user-defined>
    <meta:user-defined meta:name="OVERHEIDop.GmbID/DC.identifier">gmb-2018-878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1.84 370131.43</meta:user-defined>
    <meta:user-defined meta:name="OVERHEIDop.versieInformatie"/>
  </office:meta>
</office:document-meta>
</file>