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passing Algemene Plaatselijke Verordening (toevoeging art. 2:79), gemeente Lopik</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2 december 2017;</text:p>
            <text:p text:style-name="al"/>
            <text:p text:style-name="al">overwegende, dat het wenselijk is de Algemene Plaatselijke Verordening voor de gemeente Lopik aan te passen als gevolg van de Wet aanpak woonoverlast;</text:p>
            <text:p text:style-name="al"/>
            <text:p text:style-name="al">gelet op artikel 147 en artikel 151d van de Gemeentewet;</text:p>
            <text:p text:style-name="al"/>
            <text:p text:style-name="al"/>
            <text:p text:style-name="al">besluit unaniem:</text:p>
            <text:p text:style-name="al">- - - - - - - - - - - -</text:p>
            <text:p text:style-name="al"/>
            <text:p text:style-name="al"/>
            <text:p text:style-name="al">de Algemene Plaatselijke Verordening van de gemeente Lopik aan te passen door toevoeging van artikel 2:79,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2:79</text:span> Woonoverlast als bedoeld in artikel 151d Gemeentewet</text:p>
            <text:list text:style-name="id1-3-2-2-1-2">
              <text:list-item text:style-override="id1-3-2-2-1-2">
                <text:number> 1. </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3">
                <text:number> 2. </text:number>
                <text:p text:style-name="al">Onder ernstige en herhaaldelijke hinder zoals bedoeld in het eerste lid wordt in ieder geval verstaan het herhaaldelijk vertonen of veroorzaken van ernstige vormen van:</text:p>
                <text:list text:style-name="id1-3-2-2-1-3-3">
                  <text:list-item text:style-override="id1-3-2-2-1-3-3-1">
                    <text:number>•</text:number>
                    <text:p text:style-name="al">intimiderend gedrag vanuit de woning of vanaf het erf;</text:p>
                  </text:list-item>
                  <text:list-item text:style-override="id1-3-2-2-1-3-3-2">
                    <text:number>•</text:number>
                    <text:p text:style-name="al">verbaal geweld, intimidatie of bedreiging en stelselmatig treiteren;</text:p>
                  </text:list-item>
                  <text:list-item text:style-override="id1-3-2-2-1-3-3-3">
                    <text:number>•</text:number>
                    <text:p text:style-name="al">vernielingen; </text:p>
                  </text:list-item>
                  <text:list-item text:style-override="id1-3-2-2-1-3-3-4">
                    <text:number>•</text:number>
                    <text:p text:style-name="al">vuilnisoverlast of verwaarlozing van de woning of het erf;</text:p>
                  </text:list-item>
                  <text:list-item text:style-override="id1-3-2-2-1-3-3-5">
                    <text:number>•</text:number>
                    <text:p text:style-name="al">overlast door dieren;</text:p>
                  </text:list-item>
                  <text:list-item text:style-override="id1-3-2-2-1-3-3-6">
                    <text:number>•</text:number>
                    <text:p text:style-name="al">burenruzie; </text:p>
                  </text:list-item>
                  <text:list-item text:style-override="id1-3-2-2-1-3-3-7">
                    <text:number>•</text:number>
                    <text:p text:style-name="al">geluids- of geur overlast (door volwassenen, kinderen, dieren, muziek, motoren);</text:p>
                  </text:list-item>
                  <text:list-item text:style-override="id1-3-2-2-1-3-3-8">
                    <text:number>•</text:number>
                    <text:p text:style-name="al">drugsoverlast; </text:p>
                  </text:list-item>
                  <text:list-item text:style-override="id1-3-2-2-1-3-3-9">
                    <text:number>•</text:number>
                    <text:p text:style-name="al">vervuiling; </text:p>
                  </text:list-item>
                  <text:list-item text:style-override="id1-3-2-2-1-3-3-10">
                    <text:number>•</text:number>
                    <text:p text:style-name="al">overlast door bezoekers of personen die tijdelijk in de woning of op het erf aanwezig zijn.</text:p>
                  </text:list-item>
                </text:list>
              </text:list-item>
              <text:list-item text:style-override="id1-3-2-2-1-4">
                <text:number> 3. </text:number>
                <text:p text:style-name="al">Bij overtreding van het bepaalde in het eerste lid kan de burgemeester de gebruiker van de woning of het gebouw een last onder bestuursdwang als bedoeld in artikel 151d tweede lid en derde lid Gemeentewet opleggen. De last bestaat uit het opleggen van aanwijzingen aan de overtreder ten behoeve van het voorkomen van verdere ernstige hinder.</text:p>
              </text:list-item>
              <text:list-item text:style-override="id1-3-2-2-1-5">
                <text:number> 4. </text:number>
                <text:p text:style-name="al">De burgemeester stelt beleidsregels op ten behoeve van de uitvoering van het derde lid.”</text:p>
                <text:p text:style-name="tussenkopcur"/>
              </text:list-item>
            </text:list>
          </text:section>
        </text:section>
        <text:section text:name="regeling-sluiting_id1-3-2-3" text:style-name="regeling-sluiting">
          <text:section text:name="ondertekening_id1-3-2-3-1">
            <text:p><text:span text:style-name="functie">Aldus besloten in de openbare vergadering van de raad van de gemeente Lopik, gehouden op 6 februari 2018.</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griffier,</text:span></text:p>
          </text:section>
          <text:section text:name="ondertekening_id1-3-2-3-5">
            <text:p><text:span text:style-name="functie">MW. MR. G.M.G. DOLDERS</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voorzitter,</text:span></text:p>
          </text:section>
          <text:section text:name="ondertekening_id1-3-2-3-9">
            <text:p><text:span text:style-name="functie">DR. L.J. DE GRAAF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782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2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2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Algemene Plaatselijke Verordening (toevoeging art. 2:79), gemeente Lop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823</meta:user-defined>
    <meta:user-defined meta:name="OVERHEIDop.GmbID/DC.identifier">gmb-2018-87823</meta:user-defined>
    <meta:user-defined meta:name="OVERHEID.TaxonomieBeleidsagenda/OVERHEID.category">Openbare orde en veiligheid | Organisatie en beleid</meta:user-defined>
    <meta:user-defined meta:name="OVERHEID.Gemeente/DC.spatial">Lopik</meta:user-defined>
    <meta:user-defined meta:name="DC.source">artikel 147 van de Gemeentewet;1.0:c:BWBR0005416&amp;artikel=147&amp;g=2018-01-01</meta:user-defined>
    <meta:user-defined meta:name="DC.source">artikel 151d van de Gemeentewet;1.0:c:BWBR0005416&amp;artikel=151d&amp;g=2018-01-01</meta:user-defined>
    <meta:user-defined meta:name="OVERHEIDop.referentienummer">13</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OVERHEIDgvop.Informatietype/DC.type">Verordeningen</meta:user-defined>
    <meta:user-defined meta:name="OVERHEID.Gemeente/OVERHEID.authority">Lopik</meta:user-defined>
    <meta:user-defined meta:name="OVERHEID.Gemeente/DCTERMS.publisher">Lopik</meta:user-defined>
    <meta:user-defined meta:name="OVERHEIDop.versieInformatie"/>
  </office:meta>
</office:document-meta>
</file>