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20: verleende omgevingsvergunning, bouw van schuur en aanpassen entree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120, 6704 PD, bouw schuur een aanpassen entree achterzijde, 2018W0446, 17-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82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120: verleende omgevingsvergunning, bouw van schuur en aanpassen entree achterzijd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22</meta:user-defined>
    <meta:user-defined meta:name="OVERHEIDop.GmbID/DC.identifier">gmb-2018-8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D 120</meta:user-defined>
    <meta:user-defined meta:name="OVERHEIDop.woonplaats">Wageningen</meta:user-defined>
    <meta:user-defined meta:name="OVERHEIDop.straatnaam">Geer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44 443005</meta:user-defined>
    <meta:user-defined meta:name="OVERHEIDop.versieInformatie"/>
  </office:meta>
</office:document-meta>
</file>