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33 bomen t.b.v. aanleg fietspad, Heizensche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zenschedijk Moergestel, </text:span>het kappen van 33 bomen t.b.v. aanleg fietspad. Dossiernummer 2018-0020, verzonden op 11-1-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3 bomen t.b.v. aanleg fietspad, Heizenschedijk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82</meta:user-defined>
    <meta:user-defined meta:name="OVERHEIDop.GmbID/DC.identifier">gmb-2018-878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6</meta:user-defined>
    <meta:user-defined meta:name="OVERHEIDop.woonplaats">Moergestel</meta:user-defined>
    <meta:user-defined meta:name="OVERHEIDop.straatnaam">Heizensche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07 392026</meta:user-defined>
    <meta:user-defined meta:name="OVERHEIDop.versieInformatie"/>
  </office:meta>
</office:document-meta>
</file>