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19G, 5391 LH, Nuland, het kappen van een eik,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aangegeven is de datum van het besluit)</text:p>
            <text:p text:style-name="common-al">
            <text:span text:style-name="nadrukvet">locatie omschrijving/project activiteiten registratienr.</text:span>
            <text:span text:style-name="nadrukvet"> datum</text:span>
          </text:p>
            <text:p text:style-name="common-al">Rijksweg 19G, 5391 LH, Nuland, het kappen van een eik, kappen, WB00041745, 19-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81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1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1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ksweg 19G, 5391 LH, Nuland, het kappen van een eik,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817</meta:user-defined>
    <meta:user-defined meta:name="OVERHEIDop.GmbID/DC.identifier">gmb-2018-878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LH 19b</meta:user-defined>
    <meta:user-defined meta:name="OVERHEIDop.woonplaats">Nuland</meta:user-defined>
    <meta:user-defined meta:name="OVERHEIDop.straatnaam">Rijksweg</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8042 414379</meta:user-defined>
    <meta:user-defined meta:name="OVERHEIDop.versieInformatie"/>
  </office:meta>
</office:document-meta>
</file>