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 en 6 (bouwen 2 woningen en poort); 440386; 1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4 en 6 (bouwen 2 woningen en poort); 440386; 1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16</meta:user-defined>
    <meta:user-defined meta:name="OVERHEIDop.GmbID/DC.identifier">gmb-2018-87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C 4</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33 471034</meta:user-defined>
    <meta:user-defined meta:name="OVERHEIDop.versieInformatie"/>
  </office:meta>
</office:document-meta>
</file>