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19 F, 5391 LH, Nuland, omgevingsvergunning - wijzigen vergunning van dakpannen naar r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ijksweg 19 F, 5391 LH, Nuland, wijzigen vergunning van dakpannen naar riet, bouwen, WB00042175, 18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812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81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81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19 F, 5391 LH, Nuland, omgevingsvergunning - wijzigen vergunning van dakpannen naar r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812</meta:user-defined>
    <meta:user-defined meta:name="OVERHEIDop.GmbID/DC.identifier">gmb-2018-87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LH 19b</meta:user-defined>
    <meta:user-defined meta:name="OVERHEIDop.woonplaats">Nuland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042 414379</meta:user-defined>
    <meta:user-defined meta:name="OVERHEIDop.versieInformatie"/>
  </office:meta>
</office:document-meta>
</file>