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Laurentiusstraat 20, 6268NJ te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hechtgebonden asbestcement golfplaten en windveren van het dak van de woning en de garage/carport, gelegen op het perceel <text:span text:style-name="nadrukvet">Sint Laurentiusstraat 20, 6268NJ 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811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1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11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Laurentiusstraat 20, 6268NJ te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11</meta:user-defined>
    <meta:user-defined meta:name="OVERHEIDop.GmbID/DC.identifier">gmb-2018-87811</meta:user-defined>
    <meta:user-defined meta:name="OVERHEID.TaxonomieBeleidsagenda/OVERHEID.category">Natuur en milieu | Organisatie en beleid</meta:user-defined>
    <meta:user-defined meta:name="OVERHEIDop.referentienummer">Z-HZ_SLM-2018-002432</meta:user-defined>
    <meta:user-defined meta:name="DCTERMS.abstract">het saneren van hechtgebonden asbestcement golfplaten en windveren van het dak van de woning en de garage/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J 20</meta:user-defined>
    <meta:user-defined meta:name="OVERHEIDop.woonplaats">Bemelen</meta:user-defined>
    <meta:user-defined meta:name="OVERHEIDop.straatnaam">Sint Laurentiu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24 317366</meta:user-defined>
    <meta:user-defined meta:name="OVERHEIDop.versieInformatie"/>
  </office:meta>
</office:document-meta>
</file>