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pad 1 A: verleende omgevingsvergunning, wijzigen voorgevel inde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pad 1 A, 6706 AH, wijzigen voorgevel indeling, 2018W0878, 17-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81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1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1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pad 1 A: verleende omgevingsvergunning, wijzigen voorgevel indel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10</meta:user-defined>
    <meta:user-defined meta:name="OVERHEIDop.GmbID/DC.identifier">gmb-2018-8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H 1a</meta:user-defined>
    <meta:user-defined meta:name="OVERHEIDop.woonplaats">Wageningen</meta:user-defined>
    <meta:user-defined meta:name="OVERHEIDop.straatnaam">Del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92 442381</meta:user-defined>
    <meta:user-defined meta:name="OVERHEIDop.versieInformatie"/>
  </office:meta>
</office:document-meta>
</file>