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steland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asteland 42, 3011BM, plaatsen van een drietal warmtepompkasten op het dak van het pand. De kasten zijn 2,2 meter breed, 2,4 meter lang en 2,2 meter hoog. (datum besluit 23-04-2018, dossiernummer OMV.18.02.0003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80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0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0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asteland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07</meta:user-defined>
    <meta:user-defined meta:name="OVERHEIDop.GmbID/DC.identifier">gmb-2018-8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M 42</meta:user-defined>
    <meta:user-defined meta:name="OVERHEIDop.woonplaats">Rotterdam</meta:user-defined>
    <meta:user-defined meta:name="OVERHEIDop.straatnaam">Vastelan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563 436317</meta:user-defined>
    <meta:user-defined meta:name="OVERHEIDop.versieInformatie"/>
  </office:meta>
</office:document-meta>
</file>