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nieuwe bedrijfsloods, Kapelkesstraat 9 6245 AG en Stationsplein 8A 6245 AE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nieuwe bedrijfsloods op het perceel <text:span text:style-name="nadrukvet">Kapelkesstraat 9 6245 AG en Stationsplein 8A 6245 AE te Eijsden</text:span> (verzonden d.d. 20 april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text:span>
            <text:span text:style-name="nadrukvet">n, 26 april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780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0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0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nieuwe bedrijfsloods, Kapelkesstraat 9 6245 AG en Stationsplein 8A 6245 AE te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01</meta:user-defined>
    <meta:user-defined meta:name="OVERHEIDop.GmbID/DC.identifier">gmb-2018-87801</meta:user-defined>
    <meta:user-defined meta:name="OVERHEID.TaxonomieBeleidsagenda/OVERHEID.category">Ruimte en infrastructuur | Organisatie en beleid</meta:user-defined>
    <meta:user-defined meta:name="OVERHEIDop.referentienummer">Z-HZ_WABO-2017-000438</meta:user-defined>
    <meta:user-defined meta:name="DCTERMS.abstract">het bouwen van een nieuwe bedrijfslood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AG 9a</meta:user-defined>
    <meta:user-defined meta:name="OVERHEIDop.woonplaats">Eijsden</meta:user-defined>
    <meta:user-defined meta:name="OVERHEIDop.straatnaam">Kapelke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704 309159</meta:user-defined>
    <meta:user-defined meta:name="OVERHEIDop.versieInformatie"/>
  </office:meta>
</office:document-meta>
</file>