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93: Energieweg 93, 15 januari 2018, loterijvergunning  Global Exploration - Thailand, Cambodj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18</text:p>
            <text:p text:style-name="common-al">
            <text:span text:style-name="nadrukvet">Omschrijving: </text:span>Energieweg 93, 15 januari 2018, loterijvergunning  Global Exploration - Thailand, Cambodja (Energieweg 9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515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2-2017</text:p>
            <text:p text:style-name="common-al">
            <text:span text:style-name="nadrukvet">Definitieve beschikking verzonden: </text:span>28-12-2017</text:p>
            <text:p text:style-name="common-al">
            <text:span text:style-name="nadrukvet">Einddatum bezwaartermijn: </text:span>08-0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17 tot en met 8 febr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29318DD-409F-4CFB-A33E-D0C6D133C67F" xlink:type="simple">http://www.nijmegen.nl/vergunningpagina/?guid=029318DD-409F-4CFB-A33E-D0C6D133C6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8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weg 93: Energieweg 93, 15 januari 2018, loterijvergunning  Global Exploration - Thailand, Cambodj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878</meta:user-defined>
    <meta:user-defined meta:name="OVERHEIDop.GmbID/DC.identifier">gmb-2018-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04.48 428305.73</meta:user-defined>
    <meta:user-defined meta:name="OVERHEIDop.versieInformatie"/>
  </office:meta>
</office:document-meta>
</file>