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complex) :  nieuwe aanvraag, vervangen glaspuien in trappenhuizen, balkon en galerijhekwerk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mona (complex), 6708 CA, vervangen glaspuien in trappenhuizen, balkon en galerijhekwerken, 2018W0970, ontvangen op 19-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9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mona (complex) :  nieuwe aanvraag, vervangen glaspuien in trappenhuizen, balkon en galerijhekwerk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98</meta:user-defined>
    <meta:user-defined meta:name="OVERHEIDop.GmbID/DC.identifier">gmb-2018-8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Pomona</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54 443015</meta:user-defined>
    <meta:user-defined meta:name="OVERHEIDop.versieInformatie"/>
  </office:meta>
</office:document-meta>
</file>