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zwembad, achter Bruisterbosch 18, 6265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(legaliseren van het) aanleggen van een zwembad, gelegen op het perceel <text:span text:style-name="nadrukvet">achter </text:span><text:span text:style-name="nadrukvet">Bruisterbosch 18, 6265NK  Sint Geertruid</text:span> (ontvangen d.d. 23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6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79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9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9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zwembad, achter Bruisterbosch 18, 6265NK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92</meta:user-defined>
    <meta:user-defined meta:name="OVERHEIDop.GmbID/DC.identifier">gmb-2018-87792</meta:user-defined>
    <meta:user-defined meta:name="OVERHEID.TaxonomieBeleidsagenda/OVERHEID.category">Ruimte en infrastructuur | Organisatie en beleid</meta:user-defined>
    <meta:user-defined meta:name="OVERHEIDop.referentienummer">Z-HZ_WABO-2018-002461</meta:user-defined>
    <meta:user-defined meta:name="DCTERMS.abstract">het (legaliseren van het) aanleggen van een zwemb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K 18</meta:user-defined>
    <meta:user-defined meta:name="OVERHEIDop.woonplaats">Sint Geertruid</meta:user-defined>
    <meta:user-defined meta:name="OVERHEIDop.straatnaam">Bruisterbosch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298 312903</meta:user-defined>
    <meta:user-defined meta:name="OVERHEIDop.versieInformatie"/>
  </office:meta>
</office:document-meta>
</file>