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4 (het uitbreiden van en het wijzigen van de functie van een monumentale stenen schuur, het bouwen van een woning, het verbouwen van de monumentale houten schuur en het wijzigen van de functie daarvan in (ambachtelijke) horeca); 440649; 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4 (het uitbreiden van en het wijzigen van de functie van een monumentale stenen schuur, het bouwen van een woning, het verbouwen van de monumentale houten schuur en het wijzigen van de functie daarvan in (ambachtelijke) horeca); 440649; 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91</meta:user-defined>
    <meta:user-defined meta:name="OVERHEIDop.GmbID/DC.identifier">gmb-2018-87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4</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0 467701</meta:user-defined>
    <meta:user-defined meta:name="OVERHEIDop.versieInformatie"/>
  </office:meta>
</office:document-meta>
</file>