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Begraafplaats,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een boom</text:p>
            <text:p text:style-name="common-al">Locatie: Begraafplaats te Borne</text:p>
            <text:p text:style-name="common-al">Datum ontvangst: 04 januar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77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Begraafplaats,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779</meta:user-defined>
    <meta:user-defined meta:name="OVERHEIDop.GmbID/DC.identifier">gmb-2018-87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CZ 50</meta:user-defined>
    <meta:user-defined meta:name="OVERHEIDop.woonplaats">Borne</meta:user-defined>
    <meta:user-defined meta:name="OVERHEIDop.straatnaam">Oude Almelose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099 480405</meta:user-defined>
    <meta:user-defined meta:name="OVERHEIDop.versieInformatie"/>
  </office:meta>
</office:document-meta>
</file>