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2 en 3 (brandveilig gebruik);428103; 23-04-2018; (Let op! uitgebreide procedure ) (alleen nog beroep mogelijk) zie onderaan de advertentie;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2 en 3 (brandveilig gebruik);428103; 23-04-2018; (Let op! uitgebreide procedure ) (alleen nog beroep mogelijk) zie onderaan de advertentie;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89</meta:user-defined>
    <meta:user-defined meta:name="OVERHEIDop.GmbID/DC.identifier">gmb-2018-87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6</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5 467715</meta:user-defined>
    <meta:user-defined meta:name="OVERHEIDop.versieInformatie"/>
  </office:meta>
</office:document-meta>
</file>